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7c708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c708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115890" style:font-name-complex="Arial"/>
    </style:style>
    <style:style style:name="T6" style:family="text">
      <style:text-properties officeooo:rsid="0017c708" style:font-name-complex="Arial"/>
    </style:style>
    <style:style style:name="T7" style:family="text">
      <style:text-properties officeooo:rsid="000f8fd9"/>
    </style:style>
    <style:style style:name="T8" style:family="text">
      <style:text-properties fo:language="es" fo:country="AR" style:font-name-complex="Times New Roman"/>
    </style:style>
    <style:style style:name="T9" style:family="text">
      <style:text-properties fo:language="es" fo:country="AR" style:font-name-complex="Arial"/>
    </style:style>
    <style:style style:name="T10" style:family="text">
      <style:text-properties fo:font-weight="normal" officeooo:rsid="000f8fd9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SANTA FE</text:span><text:span text:style-name="T4">, </text:span><text:span text:style-name="T6">23</text:span><text:span text:style-name="T4"> de </text:span><text:span text:style-name="T6">abril</text:span><text:span text:style-name="T4"> de 20</text:span><text:span text:style-name="T5">20</text:span><text:span text:style-name="T4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7">la</text:span> Comunicación <text:span text:style-name="T10">N°</text:span><text:span text:style-name="T2"> </text:span><text:span text:style-name="T3">38119 CD</text:span>, cuyo texto a continuación se transcribe:</text:p>
      <text:p text:style-name="P4"/>
      <text:p text:style-name="P4"/>
      <text:p text:style-name="P11"><text:span text:style-name="T8">“La Cámara de Diputados de la Provincia vería con agrado que el Poder Ejecutivo provincial, por intermedio del organismo que corresponda, y como consecuencia de los Decretos de Necesidad y Urgencia (DNU), del Poder Ejecutivo Nacional, N° 260/2020 de emergencia sanitaria y Nº 297/2020 y sus modificatorios, de “aislamiento social, preventivo y obligatorio”, arbitre las medidas necesarias para que la Empresa Provincial de la Energía (EPE):</text:span></text:p>
      <text:p text:style-name="P11"><text:span text:style-name="T8">1) suspenda la aplicación de los contratos de compra fija de potencia de energía vigentes, suscriptos con los usuarios imposibilitados de ejercer su actividad económica, como consecuencia y durante el tiempo que se encuentre vigente la medida de “aislamiento social, preventivo y obligatorio”; y</text:span></text:p>
      <text:p text:style-name="P11"><text:span text:style-name="T8">2) Se abstenga de emitir facturas sin realizar la medición precisa acudiendo al mecanismo conocido como estimación, particularmente a los usuarios imposibilitados de ejercer su actividad económica, como consecuencia y durante el tiempo que se encuentre vigente la medida de “aislamiento social, preventivo y obligatorio.</text:span><text:span text:style-name="T9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4-28T11:45:34.959340326</dc:date>
    <meta:print-date>2016-08-24T11:15:00</meta:print-date>
    <meta:editing-cycles>51</meta:editing-cycles>
    <meta:editing-duration>PT1H13M42S</meta:editing-duration>
    <meta:generator>LibreOffice/6.2.8.2$Linux_X86_64 LibreOffice_project/20$Build-2</meta:generator>
    <meta:document-statistic meta:table-count="0" meta:image-count="1" meta:object-count="0" meta:page-count="1" meta:paragraph-count="12" meta:word-count="232" meta:character-count="1535" meta:non-whitespace-character-count="1307"/>
  </office:meta>
</office:document-meta>
</file>